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binary" manifest:full-path="layout-cache"/>
  <manifest:file-entry manifest:media-type="" manifest:full-path="Pictures/20000007000029A80000200B086A46CF.svm"/>
  <manifest:file-entry manifest:media-type="" manifest:full-path="Pictures/20000007000019A3000012D056A82F7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, sans-serif" style:font-charset="x-symbol"/>
    <style:font-face style:name="Tahoma1" svg:font-family="Tahoma"/>
    <style:font-face style:name="Times New Roman2" svg:font-family="'Times New Roman'"/>
    <style:font-face style:name="Times New Roman3" svg:font-family="'Times New Roman', sans-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text-properties style:font-name="Arial Narrow" fo:font-size="8pt" style:font-size-asian="8pt" style:font-size-complex="8pt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3" fo:font-size="12pt" fo:letter-spacing="normal" fo:font-style="normal" fo:font-weight="normal"/>
    </style:style>
    <style:style style:name="P12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7" style:family="text">
      <style:text-properties fo:font-variant="normal" fo:text-transform="none" fo:color="#000000" style:text-position="super 58%" style:font-name="Times New Roman1" fo:font-size="12pt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bold" style:font-style-asian="normal" style:font-style-complex="normal"/>
    </style:style>
    <style:style style:name="T9" style:family="text">
      <style:text-properties fo:font-variant="normal" fo:text-transform="none" fo:color="#000000" style:font-name="Times New Roman3" fo:font-size="12pt" fo:letter-spacing="normal" fo:font-style="normal" fo:font-weight="normal"/>
    </style:style>
    <style:style style:name="T10" style:family="text">
      <style:text-properties fo:font-variant="normal" fo:text-transform="none" fo:color="#000000" style:font-name="Symbol" fo:font-size="12pt" fo:letter-spacing="normal" fo:font-style="normal" fo:font-weight="normal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text-position="sub 58%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vertical-align="middle" draw:auto-grow-height="false" fo:min-height="0.2953in" fo:min-width="0.1965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 <text:s/>Calc<text:tab/>WS# 23 <text:s text:c="5"/><text:tab/> Linearization, Optimization<text:tab/><text:tab/>Name: _______</text:p>
      <text:p text:style-name="P9"><text:span text:style-name="T12">“</text:span><text:span text:style-name="T8">If you’re a very tiny bug crawling on a function’s graph, you may think the graph is a straight line, much as people once thought our earth was flat. <text:s/>This means that near the point of tangency, the tangent line is often a very good approximation to the function...</text:span><text:span text:style-name="T12"> “</text:span></text:p>
      <text:p text:style-name="Standard"><text:span text:style-name="T12"/></text:p>
      <text:p text:style-name="Standard"><text:span text:style-name="T12"><text:tab/>Linearization of function f(x) at x = a is <text:tab/>L(x) = f '(a)(x – a) + f(a) </text:span></text:p>
      <text:p text:style-name="P4"/>
      <text:p text:style-name="P5">1. Find the linearization of f(x) = cos x at x = pi/2 and use it approximate cos(1.75)</text:p>
      <text:p text:style-name="P5"/>
      <text:p text:style-name="Standard"><text:span text:style-name="T1"/></text:p>
      <text:p text:style-name="Standard"><text:span text:style-name="T1"/></text:p>
      <text:p text:style-name="P4">2. <text:s/>Approximating <draw:frame draw:style-name="fr3" draw:name="Object1" text:anchor-type="as-char" svg:width="0.4291in" svg:height="0.1984in" draw:z-index="2"><draw:object xlink:href="./Object 1" xlink:type="simple" xlink:show="embed" xlink:actuate="onLoad"/><draw:image xlink:href="./ObjectReplacements/Object 1" xlink:type="simple" xlink:show="embed" xlink:actuate="onLoad"/></draw:frame>and <draw:frame draw:style-name="fr3" draw:name="Object2" text:anchor-type="as-char" svg:width="0.4291in" svg:height="0.2154in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/></text:p>
      <text:p text:style-name="Standard"/>
      <text:p text:style-name="Standard">3. Find the linearization of f(x) = x<text:span text:style-name="T3">4 </text:span>– 2x<text:span text:style-name="T3">3 </text:span>+ 5x + 3 at x = 1. <text:s/>then the absolute value of the error when approximating at point 1.1 |f(1.1) – L(1.1)| = ? <text:s/></text:p>
      <text:p text:style-name="Standard"><text:s/></text:p>
      <text:p text:style-name="Standard"/>
      <text:p text:style-name="Standard"/>
      <text:p text:style-name="Standard">4. <text:span text:style-name="T9">When solving problems in geometric optics, engineers and physicists often use the simplifying assumption that, for small angles </text:span><text:span text:style-name="T10">q</text:span><text:span text:style-name="T9">, sin(</text:span><text:span text:style-name="T10">q</text:span><text:span text:style-name="T9">) is approximately equal to </text:span><text:span text:style-name="T10">q</text:span><text:span text:style-name="T9">.</text:span></text:p>
      <text:p text:style-name="P11">Find a linear approximation for sin(x) that shows why this is a reasonable assumption.</text:p>
      <text:p text:style-name="Standard"/>
      <text:p text:style-name="Standard"/>
      <text:p text:style-name="Standard"/>
      <text:p text:style-name="Standard">5. A pizza restaurant sells an average of 80 pizzas per day at its usual price of $12.95. It experiments with sales and coupons for dollars off the usual price, and finds that the number of pizzas sold when the price decreases by 2 dollars is 135. It estimates that the number of pizzas sold when the price does down by x dollars is modeled by the function 50 ln(x + 1) + 80. Use linear approximation to find the change in the number of pizzas sold when the price drops from $10.95 to $9.95. </text:p>
      <text:p text:style-name="Standard"/>
      <text:p text:style-name="Standard"/>
      <text:p text:style-name="Standard"/>
      <text:p text:style-name="Standard"/>
      <text:p text:style-name="Standard">6. In this problem you will compare two methods of estimating a square root. </text:p>
      <text:p text:style-name="Standard">When you use linear approximation to approximate √ 65, you consider the equation f(x) = √ x and work with the tangent line to the graph of y = f(x) at (64,8). <text:s/>What is the answer?</text:p>
      <text:p text:style-name="Standard"/>
      <text:p text:style-name="Standard"/>
      <text:p text:style-name="Standard">If you use Newton’s Method, you consider g(x) = x<text:span text:style-name="T3">2</text:span> − 65 and look for a root of this equation. </text:p>
      <text:p text:style-name="Standard">Perform one iteration of Newton’s Method for g(x) starting at x<text:span text:style-name="T13">o</text:span> = 8. <text:s/>What is the answer?</text:p>
      <text:p text:style-name="Standard"/>
      <text:p text:style-name="Standard"/>
      <text:p text:style-name="Standard"/>
      <text:p text:style-name="Standard"/>
      <text:p text:style-name="Standard">7. Find the linearization of the function f(x) = e x at the point where x = 5. </text:p>
      <text:p text:style-name="Standard"/>
      <text:p text:style-name="Standard"/>
      <text:p text:style-name="Standard"/>
      <text:p text:style-name="Standard"/>
      <text:p text:style-name="Standard"><text:soft-page-break/><text:s/>Optimization <text:tab/><text:tab/><text:tab/><text:tab/></text:p>
      <text:p text:style-name="P6"><text:tab/>Historically, optimization problems were among the earliest applications of what we know now call differential calculus.</text:p>
      <text:p text:style-name="P7">Notes: <text:s/>With today's graphing technology, one can find extrema without calculus, but for learning purpose you should use both algebraic and graphical methods in this lesson. <text:s/>(Applying first derivative and second derivative test on the function)</text:p>
      <text:p text:style-name="P8"/>
      <text:p text:style-name="Standard">1. <text:s/>Find two numbers whose sum is 20 and whose product is as large as possible. </text:p>
      <text:p text:style-name="Standard"><text:span text:style-name="T5"/></text:p>
      <text:p text:style-name="Standard"><text:span text:style-name="T5">2. </text:span><text:span text:style-name="T6">We need to enclose a field with a fence. We have 500 feet of fencing material and a building is on one side of the field and so won’t need any fencing. Determine the dimensions of the field that will enclose the largest area.</text:span> </text:p>
      <text:p text:style-name="P1"/>
      <text:p text:style-name="P1"><draw:frame draw:style-name="fr1" draw:name="graphics1" text:anchor-type="paragraph" svg:x="5.1311in" svg:y="0.0717in" svg:width="1.7472in" svg:height="1.198in" draw:z-index="4"><draw:image xlink:href="Pictures/20000007000029A80000200B086A46CF.svm" xlink:type="simple" xlink:show="embed" xlink:actuate="onLoad"/></draw:frame></text:p>
      <text:p text:style-name="P1">2. <text:s/>Inscribing Rectangles. <text:s/>A rectangle is to be inscribed under one arch of the sine curve. <text:s/>What is the largest area the rectangles can have, and what dimensions give that area? Hint: <text:s/><text:tab/>P = (x, sin(x)) </text:p>
      <text:p text:style-name="P1"/>
      <text:p text:style-name="P1"/>
      <text:p text:style-name="P1"/>
      <text:p text:style-name="P1"><draw:g text:anchor-type="paragraph" draw:z-index="1" draw:style-name="gr1"><draw:custom-shape draw:style-name="gr2" draw:text-style-name="P12" svg:width="1.0043in" svg:height="0.6831in" svg:x="3.1354in" svg:y="0.4299in"><text:p/><draw:enhanced-geometry draw:mirror-horizontal="false" draw:mirror-vertical="false" draw:glue-point-type="segments" draw:type="mso-spt100" draw:modifiers="-51.9932231091259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3"><draw:custom-shape draw:style-name="gr4" draw:text-style-name="P12" svg:width="1.0043in" svg:height="0.2925in" svg:x="6.0047in" svg:y="0.7756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2" svg:x1="6.5035in" svg:y1="0.3327in" svg:x2="6.5035in" svg:y2="0.9177in"><text:p/></draw:line><draw:custom-shape draw:style-name="gr4" draw:text-style-name="P12" svg:width="1.0043in" svg:height="0.585in" svg:x="6.0047in" svg:y="0.3535in"><text:p/>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6" draw:text-style-name="P12" svg:width="1.0043in" svg:height="0.3906in" svg:x="4.4799in" svg:y="0.6461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2" svg:width="1.1476in" svg:height="0.1953in" svg:x="5.0008in" svg:y="0.6252in"><text:p/>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3. <text:s/>A cone of height h and radius r is constructed from a flat, circular disk of radius 4 in. by removing a sector out of the circle then connecting the edges. <text:s/>What arc length x will produce the cone of maximum volume. <text:s/>Hint: <text:s/>Prove <draw:frame draw:style-name="fr2" draw:name="Object13" text:anchor-type="as-char" svg:width="0.7862in" svg:height="0.3925in" draw:z-index="0"><draw:object xlink:href="./Object 13" xlink:type="simple" xlink:show="embed" xlink:actuate="onLoad"/><draw:image xlink:href="./ObjectReplacements/Object 13" xlink:type="simple" xlink:show="embed" xlink:actuate="onLoad"/><svg:desc>formula</svg:desc></draw:frame></text:p>
      <text:p text:style-name="P1"/>
      <text:p text:style-name="P1"/>
      <text:p text:style-name="P1"/>
      <text:p text:style-name="P1"/>
      <text:p text:style-name="Standard"><text:span text:style-name="T5">4. <text:s/></text:span><text:span text:style-name="T6">We want to construct a box whose base length is 3 times the base width. The material used to build the top and bottom cost $10/ft</text:span><text:span text:style-name="T7">2</text:span><text:span text:style-name="T6"> and the material used to build the sides cost $6/ft</text:span><text:span text:style-name="T7">2</text:span><text:span text:style-name="T6">. <text:s/>If the box must have a volume of 50ft</text:span><text:span text:style-name="T7">3</text:span><text:span text:style-name="T6"> determine the dimensions that will minimize the cost to build the box, and what is that cost? Ans: $637.60</text:span></text:p>
      <text:p text:style-name="P3"/>
      <text:p text:style-name="P3"/>
      <text:p text:style-name="P3"><text:span text:style-name="T11">5. We want to construct a box with a square base and we only have 10 m</text:span><text:span text:style-name="T4">2 </text:span><text:span text:style-name="T11">of material to use in construction of the box. <text:s/>Assuming that all the material is used in the construction process determine the maximum volume that the box can have. <text:s/></text:span></text:p>
      <text:p text:style-name="P1"/>
      <text:p text:style-name="P1"/>
      <text:p text:style-name="P1"/>
      <text:p text:style-name="Standard"><text:span text:style-name="T5">6. </text:span>Design a one - liter oil can shaped like a right circular cylinder. What dimensions will use the least material? (1 liter = 1000 cm<text:span text:style-name="T3">3</text:span>)</text:p>
      <text:p text:style-name="Standard"><text:s/></text:p>
      <text:p text:style-name="Standard"><draw:frame draw:style-name="fr1" draw:name="graphics2" text:anchor-type="paragraph" svg:x="5.5075in" svg:y="0.161in" svg:width="1.3547in" svg:height="1.3555in" draw:z-index="5"><draw:image xlink:href="Pictures/20000007000019A3000012D056A82F73.svm" xlink:type="simple" xlink:show="embed" xlink:actuate="onLoad"/></draw:frame></text:p>
      <text:p text:style-name="Standard">7. A rectangular sheet of 8.5x11 in. paper is placed on a flat surface. One of the corners is placed on the opposite longer edge, as shown in the figure, and held there as the paper is smoothed flat. </text:p>
      <text:p text:style-name="Standard">The problem is to make the length of the crease as small as possible. </text:p>
      <text:p text:style-name="Standard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, sans-serif" style:font-charset="x-symbol"/>
    <style:font-face style:name="Tahoma1" svg:font-family="Tahoma"/>
    <style:font-face style:name="Times New Roman2" svg:font-family="'Times New Roman'"/>
    <style:font-face style:name="Times New Roman3" svg:font-family="'Times New Roman', sans-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0-10-21T19:23:46.56</meta:creation-date>
    <dc:date>2017-12-04T10:43:57.24</dc:date>
    <meta:editing-duration>PT26M43S</meta:editing-duration>
    <meta:editing-cycles>3</meta:editing-cycles>
    <meta:generator>OpenOffice/4.1.3$Win32 OpenOffice.org_project/413m1$Build-9783</meta:generator>
    <meta:document-statistic meta:table-count="0" meta:image-count="2" meta:object-count="3" meta:page-count="2" meta:paragraph-count="30" meta:word-count="757" meta:character-count="4056"/>
  </office:meta>
</office:document-meta>
</file>

<file path=Object 1/content.xml><?xml version="1.0" encoding="utf-8"?>
<math xmlns="http://www.w3.org/1998/Math/MathML">
  <semantics>
    <mrow>
      <msqrt>
        <mn>123</mn>
      </msqrt>
    </mrow>
    <annotation encoding="StarMath 5.0">sqrt 123</annotation>
  </semantics>
</math>
</file>

<file path=Object 13/content.xml><?xml version="1.0" encoding="utf-8"?>
<math xmlns="http://www.w3.org/1998/Math/MathML">
  <semantics>
    <mrow>
      <mrow>
        <mi>r</mi>
        <mo stretchy="false">=</mo>
        <mfrac>
          <mrow>
            <mn>8</mn>
            <mrow>
              <mo stretchy="false">π</mo>
              <mo stretchy="false">−</mo>
              <mi>x</mi>
            </mrow>
          </mrow>
          <mrow>
            <mn>2</mn>
            <mo stretchy="false">π</mo>
          </mrow>
        </mfrac>
      </mrow>
    </mrow>
    <annotation encoding="StarMath 5.0">r = {8 %pi - x } over {2 %pi}</annotation>
  </semantics>
</math>
</file>

<file path=Object 2/content.xml><?xml version="1.0" encoding="utf-8"?>
<math xmlns="http://www.w3.org/1998/Math/MathML">
  <semantics>
    <mrow>
      <mroot>
        <mrow>
          <mn>123</mn>
        </mrow>
        <mrow>
          <mn>3</mn>
        </mrow>
      </mroot>
    </mrow>
    <annotation encoding="StarMath 5.0">nroot{3}{123} </annotation>
  </semantics>
</math>
</file>